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Tovido 60 jaar’ op de Witvensedijk 2A in 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maart 2026:</text:p>
            <text:p text:style-name="common-al"/>
            <text:p text:style-name="common-al">De burgemeester van Boxtel maakt bekend dat hij op 10 maart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9 mei 2026 van 14.30 uur tot 00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3113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9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113</meta:user-defined>
    <meta:user-defined meta:name="DCTERMS.abstract">Evenementenvergunning 60 jaar Tovido</meta:user-defined>
    <dc:language>nl</dc:language>
    <meta:user-defined meta:name="OVERHEIDop.locatietype/OVERHEIDop.gebiedsmarkering">Adres</meta:user-defined>
    <meta:user-defined meta:name="DC.title">Bekendmaking Evenementenvergunning  ‘Tovido 60 jaar’ op de Witvensedijk 2A in Esch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24</meta:user-defined>
    <meta:user-defined meta:name="OVERHEIDop.GmbID/DC.identifier">gmb-2026-113924</meta:user-defined>
    <meta:user-defined meta:name="OVERHEIDop.versieInformatie"/>
  </office:meta>
</office:document-meta>
</file>