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overkapping Parkpad 9, 3214 HW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arkpad</text:p>
            <text:p text:style-name="common-al">9  </text:p>
            <text:p text:style-name="common-al">3214 HW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2902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2-12-2025</text:p>
            <text:p text:style-name="common-al">
            
          </text:p>
            <text:p text:style-name="common-al">Datum besluit</text:p>
            <text:p text:style-name="common-al">08-01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9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9020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overkapping Parkpad 9, 3214 HW Zuidl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92</meta:user-defined>
    <meta:user-defined meta:name="OVERHEIDop.GmbID/DC.identifier">gmb-2026-11392</meta:user-defined>
    <meta:user-defined meta:name="OVERHEIDop.versieInformatie"/>
  </office:meta>
</office:document-meta>
</file>