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splitsen van de woning t.b.v. appartementen  op het perceel Zeldertsedreef 28, 3824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splitsen van de woning t.b.v. appartementen  op het perceel Zeldertsedreef 28, 3824 EK Amersfoort</text:span>
          </text:p>
            <text:p text:style-name="common-al">De Gemeente Amersfoort heeft op  10-03-2026  besloten dat er geen vergunning vereist is voor het splitsen van de woning t.b.v. appartementen  op het perceel Zeldertsedreef 28, 3824 EK Amersfoort, met kenmerk CLZ-000328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9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812</meta:user-defined>
    <dc:language>nl</dc:language>
    <meta:user-defined meta:name="OVERHEIDop.locatietype/OVERHEIDop.gebiedsmarkering">Punt</meta:user-defined>
    <meta:user-defined meta:name="DC.title">Kennisgeving vergunningvrij:  geen omgevingsvergunning vereist voor het splitsen van de woning t.b.v. appartementen  op het perceel Zeldertsedreef 28, 3824 EK Amersfoort</meta:user-defined>
    <meta:user-defined meta:name="DCTERMS.W3CDTF/DCTERMS.available">2026-03-12</meta:user-defined>
    <meta:user-defined meta:name="DCTERMS.W3CDTF/OVERHEIDop.jaargang">2026</meta:user-defined>
    <meta:user-defined meta:name="OVERHEIDop.publicationIssue">113918</meta:user-defined>
    <meta:user-defined meta:name="OVERHEIDop.GmbID/DC.identifier">gmb-2026-113918</meta:user-defined>
    <meta:user-defined meta:name="OVERHEIDop.versieInformatie"/>
  </office:meta>
</office:document-meta>
</file>