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dakkapel aan de voorkant van het dak  op het perceel Weertmanplein 7, 3815 X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dakkapel aan de voorkant van het dak  op het perceel Weertmanplein 7, 3815 XJ Amersfoort</text:span>
          </text:p>
            <text:p text:style-name="common-al">De Gemeente Amersfoort heeft op  10-03-2026  10-03-2026  besloten dat er geen vergunning vereist is voor het plaatsen van een dakkapel aan de voorkant van het dak  op het perceel Weertmanplein 7, 3815 XJ Amersfoort, met kenmerk CLZ-000326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9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87</meta:user-defined>
    <dc:language>nl</dc:language>
    <meta:user-defined meta:name="OVERHEIDop.locatietype/OVERHEIDop.gebiedsmarkering">Punt</meta:user-defined>
    <meta:user-defined meta:name="DC.title">Kennisgeving vergunningvrij:  geen omgevingsvergunning vereist voor het plaatsen van een dakkapel aan de voorkant van het dak  op het perceel Weertmanplein 7, 3815 XJ Amersfoort</meta:user-defined>
    <meta:user-defined meta:name="DCTERMS.W3CDTF/DCTERMS.available">2026-03-12</meta:user-defined>
    <meta:user-defined meta:name="DCTERMS.W3CDTF/OVERHEIDop.jaargang">2026</meta:user-defined>
    <meta:user-defined meta:name="OVERHEIDop.publicationIssue">113917</meta:user-defined>
    <meta:user-defined meta:name="OVERHEIDop.GmbID/DC.identifier">gmb-2026-113917</meta:user-defined>
    <meta:user-defined meta:name="OVERHEIDop.versieInformatie"/>
  </office:meta>
</office:document-meta>
</file>