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6 00:00 een aanvraag voor een evenementenvergunning ontvangen.</text:p>
            <text:p text:style-name="common-al">Het betreft een aanvraag op locatie Past. Heerkensdreef 18 5552BG Valkenswaard met omschrijving Power Event voor stichting Samen tegen Kanker, 12 t/m 14 juni 2026 en zaaknummer <text:span text:style-name="nadrukvet">0000464880</text:span>.</text:p>
            <text:p text:style-name="common-al">De zaak is geregistreerd onder nummer 000046488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4880</meta:user-defined>
    <meta:user-defined meta:name="DCTERMS.abstract">Power Event voor stichting Samen tegen Kanker, 12 t/m 14 juni 2026, Past. Heerkensdreef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13</meta:user-defined>
    <meta:user-defined meta:name="OVERHEIDop.GmbID/DC.identifier">gmb-2026-113913</meta:user-defined>
    <meta:user-defined meta:name="OVERHEIDop.versieInformatie"/>
  </office:meta>
</office:document-meta>
</file>