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onnikendammerplantsoen 37 102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 boom Salix alba ‘Sericea’</text:p>
            <text:p text:style-name="common-al">Besluit: verleend</text:p>
            <text:p text:style-name="common-al">Besluit verzonden op: 08-01-2026</text:p>
            <text:p text:style-name="common-al">Zaakadres: Monnikendammerplantsoen 37 1023EN Amsterdam</text:p>
            <text:p text:style-name="common-al">Zaaknummer: Z2025-048584</text:p>
            <text:p text:style-name="common-al">DSO-nummer: 202511130030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85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4</meta:user-defined>
    <meta:user-defined meta:name="DCTERMS.abstract">kandelaberen van 1 boom Salix alba ‘Sericea’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onnikendammerplantsoen 37 1023EN Amsterdam</meta:user-defined>
    <meta:user-defined meta:name="DCTERMS.W3CDTF/DCTERMS.available">2026-01-12</meta:user-defined>
    <meta:user-defined meta:name="DCTERMS.W3CDTF/OVERHEIDop.jaargang">2026</meta:user-defined>
    <meta:user-defined meta:name="OVERHEIDop.externeBijlage">Z2025-048584 OW Beschikking|exb-2026-866</meta:user-defined>
    <meta:user-defined meta:name="OVERHEIDop.externeBijlage">B003 Brief toelichting aanvraag Kap en VPS|exb-2026-867</meta:user-defined>
    <meta:user-defined meta:name="OVERHEIDop.externeBijlage">B002 Situatiekaart spoedsnoei 1056438|exb-2026-868</meta:user-defined>
    <meta:user-defined meta:name="OVERHEIDop.externeBijlage">B001 Samenvatting 000 (2025111300301)|exb-2026-869</meta:user-defined>
    <meta:user-defined meta:name="OVERHEIDop.publicationIssue">11391</meta:user-defined>
    <meta:user-defined meta:name="OVERHEIDop.GmbID/DC.identifier">gmb-2026-11391</meta:user-defined>
    <meta:user-defined meta:name="OVERHEIDop.versieInformatie"/>
  </office:meta>
</office:document-meta>
</file>