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Bonenburgerlaan 43, 8181H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Bonenburgerlaan 43 in Heerde, voor het uitvoeren van sloopwerkzaamheden aan het hoofdgebouw, verzonden op 2 maart 2026 (zaaknummer R2026-005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9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84</meta:user-defined>
    <meta:user-defined meta:name="DCTERMS.abstract">Betreft: Melding op locatie Bonenburgerlaan 43, 8181HC Heerde</meta:user-defined>
    <dc:language>nl</dc:language>
    <meta:user-defined meta:name="OVERHEIDop.locatietype/OVERHEIDop.gebiedsmarkering">Punt</meta:user-defined>
    <meta:user-defined meta:name="DC.title">Kennisgeving geaccepteerde sloopmelding, Bonenburgerlaan 43, 8181HC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909</meta:user-defined>
    <meta:user-defined meta:name="OVERHEIDop.GmbID/DC.identifier">gmb-2026-113909</meta:user-defined>
    <meta:user-defined meta:name="OVERHEIDop.versieInformatie"/>
  </office:meta>
</office:document-meta>
</file>