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gevelpaneel t.p.v. entreepartij naar parkeerkelder, Parkeergarage tussen Beeldsnijderstraat 167 en 227A [Zaaknummer 0193ESUITE504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3-2026</text:p>
            <text:p text:style-name="common-al">
            <text:span text:style-name="nadrukvet">Locatie:</text:span> Parkeergarage tussen Beeldsnijderstraat 167 en 227A (hoort bij appartamentencomplex Blok 7 - Den Aenvanck)</text:p>
            <text:p text:style-name="common-al">
            <text:span text:style-name="nadrukvet">Zaakomschrijving:</text:span> het wijzigen van een gevelpaneel ter plaatsen van de entreepartij naar parkeerkelder</text:p>
            <text:p text:style-name="common-al">
            <text:span text:style-name="nadrukvet">Zaaknummer:</text:span> 0193ESUITE5044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044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04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9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4472026</meta:user-defined>
    <meta:user-defined meta:name="DCTERMS.abstract">het wijzigen van een gevelpaneel ter plaatsen van de entreepartij naar parkeer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gevelpaneel t.p.v. entreepartij naar parkeerkelder, Parkeergarage tussen Beeldsnijderstraat 167 en 227A [Zaaknummer 0193ESUITE504472026]</meta:user-defined>
    <meta:user-defined meta:name="DCTERMS.W3CDTF/DCTERMS.available">2026-03-12</meta:user-defined>
    <meta:user-defined meta:name="DCTERMS.W3CDTF/OVERHEIDop.jaargang">2026</meta:user-defined>
    <meta:user-defined meta:name="OVERHEIDop.publicationIssue">113908</meta:user-defined>
    <meta:user-defined meta:name="OVERHEIDop.GmbID/DC.identifier">gmb-2026-113908</meta:user-defined>
    <meta:user-defined meta:name="OVERHEIDop.versieInformatie"/>
  </office:meta>
</office:document-meta>
</file>