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en verduurzamen dak, Middelveld 5, Ochten (27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en verduurzamen dak, Middelveld 5, Ochten (27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9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noveren en verduurzamen dak, Middelveld 5, Ochten (27-02-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07</meta:user-defined>
    <meta:user-defined meta:name="OVERHEIDop.GmbID/DC.identifier">gmb-2026-113907</meta:user-defined>
    <meta:user-defined meta:name="OVERHEIDop.versieInformatie"/>
  </office:meta>
</office:document-meta>
</file>