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ontwikkelen Beerzerpoort 1 en toevoegen twee woningen, slopen schuur Beerzerpoort 6, Beerzerpoort 1 en 6, 7736PM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Beerzerpoort 1 en 6 7736PM Beerze</text:p>
            <text:p text:style-name="common-al">
            <text:span text:style-name="nadrukvet">Zaakomschrijving:</text:span> het herontwikkelen Beerzerpoort 1 en toevoegen twee woningen, slopen schuur Beerzerpoort 6</text:p>
            <text:p text:style-name="common-al">
            <text:span text:style-name="nadrukvet">Zaaknummer:</text:span> Z2026-000024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4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39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431</meta:user-defined>
    <meta:user-defined meta:name="DCTERMS.abstract">het herontwikkelen Beerzerpoort 1 en toevoegen twee woningen, slopen schuur Beerzerpoort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ontwikkelen Beerzerpoort 1 en toevoegen twee woningen, slopen schuur Beerzerpoort 6, Beerzerpoort 1 en 6, 7736PM Beerz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905</meta:user-defined>
    <meta:user-defined meta:name="OVERHEIDop.GmbID/DC.identifier">gmb-2026-113905</meta:user-defined>
    <meta:user-defined meta:name="OVERHEIDop.versieInformatie"/>
  </office:meta>
</office:document-meta>
</file>