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verbouwen van een bijgebouw tot een mantelzorgwoning) op Loveren 4a 5563AD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78</text:p>
            <text:p text:style-name="common-al">Ontvangstdatum aanvraag: 10-03-2026 09:06</text:p>
            <text:p text:style-name="common-al">Plaats/adres: Loveren 4a 5563AD Westerhoven</text:p>
            <text:p text:style-name="common-al">Omschrijving: het afwijken van regels in het omgevingsplan (verbouwen van een bijgebouw tot een mantelzorgwoning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390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78</meta:user-defined>
    <meta:user-defined meta:name="DCTERMS.abstract">afwijken van regels in het omgevingsplan (verbouwen van een bijgebouw tot een mantelzorgwo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verbouwen van een bijgebouw tot een mantelzorgwoning) op Loveren 4a 5563AD Wester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03</meta:user-defined>
    <meta:user-defined meta:name="OVERHEIDop.GmbID/DC.identifier">gmb-2026-113903</meta:user-defined>
    <meta:user-defined meta:name="OVERHEIDop.versieInformatie"/>
  </office:meta>
</office:document-meta>
</file>