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carport , Bokslootweg 6 7954AA Rouveen, Staphorst AN 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Bokslootweg 6 7954AA Rouveen,  Staphorst AN 1244</text:p>
            <text:p text:style-name="common-al">
            <text:span text:style-name="nadrukvet">Zaakomschrijving:</text:span> Het realiseren van een carport</text:p>
            <text:p text:style-name="common-al">
            <text:span text:style-name="nadrukvet">Zaaknummer:</text:span> Z/STH26/0599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9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39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931</meta:user-defined>
    <meta:user-defined meta:name="DCTERMS.abstract">Het realiseren van een carport 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carport , Bokslootweg 6 7954AA Rouveen, Staphorst AN 124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902</meta:user-defined>
    <meta:user-defined meta:name="OVERHEIDop.GmbID/DC.identifier">gmb-2026-113902</meta:user-defined>
    <meta:user-defined meta:name="OVERHEIDop.versieInformatie"/>
  </office:meta>
</office:document-meta>
</file>