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iep wegens te groot voor standplaats aan Verkadestraat, 2613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adestraat, 2613ZK Delft | het kappen van een iep wegens te groot voor standplaats | 09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1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9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719</meta:user-defined>
    <meta:user-defined meta:name="DCTERMS.abstract">Boom kappen- VvE Agneta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iep wegens te groot voor standplaats aan Verkadestraat, 2613ZK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01</meta:user-defined>
    <meta:user-defined meta:name="OVERHEIDop.GmbID/DC.identifier">gmb-2026-113901</meta:user-defined>
    <meta:user-defined meta:name="OVERHEIDop.versieInformatie"/>
  </office:meta>
</office:document-meta>
</file>