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otential School Band Concert op de Markt op 12-07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Potential School Band Concert mag een concert organiseren op de Markt op 12-07-2026.De vergunning is verzonden op 10-03-2026. Het zaaknummer van de vergunning is 1659690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390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0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0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6532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Potential School Band Concert op de Markt op 12-07-2026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00</meta:user-defined>
    <meta:user-defined meta:name="OVERHEIDop.GmbID/DC.identifier">gmb-2026-113900</meta:user-defined>
    <meta:user-defined meta:name="OVERHEIDop.versieInformatie"/>
  </office:meta>
</office:document-meta>
</file>