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Tijdelijke Units voor twee jaar Issendoornweg 6-Tijd en 6A-Tijd Vaassen8171P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Tijdelijke Units voor twee jaar Issendoornweg 6-Tijd en 6A-Tijd Vaassen 8171PW</text:p>
            <text:p text:style-name="common-al">Datum besluit: 17-03-2026</text:p>
            <text:p text:style-name="common-al">Zaaknummer: 1417826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389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89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807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Tijdelijke Units voor twee jaar Issendoornweg 6-Tijd en 6A-Tijd Vaassen8171PW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3897</meta:user-defined>
    <meta:user-defined meta:name="OVERHEIDop.GmbID/DC.identifier">gmb-2026-113897</meta:user-defined>
    <meta:user-defined meta:name="OVERHEIDop.versieInformatie"/>
  </office:meta>
</office:document-meta>
</file>