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belstraat 2B 2011TX Haarlem, 0392-2026-0038729, het restaureren en vervangen van de houten kozijnen, ramen en deurpanelen aan de voorgevel van de wonin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729</meta:user-defined>
    <meta:user-defined meta:name="DCTERMS.abstract">het restaureren en vervangen van de houten kozijnen, ramen en deurpanelen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belstraat 2B 2011TX Haarlem, 0392-2026-0038729, het restaureren en vervangen van de houten kozijnen, ramen en deurpanelen aan de voorgevel van de woning, ontvangen op 09-03-2026</meta:user-defined>
    <meta:user-defined meta:name="DCTERMS.W3CDTF/DCTERMS.available">2026-03-12</meta:user-defined>
    <meta:user-defined meta:name="DCTERMS.W3CDTF/OVERHEIDop.jaargang">2026</meta:user-defined>
    <meta:user-defined meta:name="OVERHEIDop.publicationIssue">113895</meta:user-defined>
    <meta:user-defined meta:name="OVERHEIDop.GmbID/DC.identifier">gmb-2026-113895</meta:user-defined>
    <meta:user-defined meta:name="OVERHEIDop.versieInformatie"/>
  </office:meta>
</office:document-meta>
</file>