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natuurvriendelijke oevers - Verzoeklocatie 2026030901591, Oldehove (ODH02) D 302</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Westerkwartier een aanvraag ontvangen voor het aanleggen van natuurvriendelijke oevers op locatie Verzoeklocatie 2026030901591, Oldehove (ODH02) D 302. De aanvraag is geregistreerd onder zaaknummer 2026190295.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89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9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9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202619029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natuurvriendelijke oevers - Verzoeklocatie 2026030901591, Oldehove (ODH02) D 302</meta:user-defined>
    <meta:user-defined meta:name="DCTERMS.W3CDTF/DCTERMS.available">2026-03-12</meta:user-defined>
    <meta:user-defined meta:name="DCTERMS.W3CDTF/OVERHEIDop.jaargang">2026</meta:user-defined>
    <meta:user-defined meta:name="OVERHEIDop.publicationIssue">113894</meta:user-defined>
    <meta:user-defined meta:name="OVERHEIDop.GmbID/DC.identifier">gmb-2026-113894</meta:user-defined>
    <meta:user-defined meta:name="OVERHEIDop.versieInformatie"/>
  </office:meta>
</office:document-meta>
</file>