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s gemeenteraad Woensdrecht</text:p>
      <text:section text:name="regeling_id1-3-2" text:style-name="regeling">
        <text:section text:name="aanhef_id1-3-2-1" text:style-name="aanhef">
          <text:section text:name="preambule_id1-3-2-1-1" text:style-name="preambule">
            <text:p text:style-name="al">De raad van de gemeente Woensdrecht, in vergadering bijeen op 12 februari 2026</text:p>
            <text:p text:style-name="al">gelezen het voorstel van het presidium van 13 januari 2026</text:p>
            <text:p text:style-name="al">Gelet op artikel 84 van de Gemeentewet</text:p>
            <text:p text:style-name="al">Besluit vast te stellen de </text:p>
            <text:p text:style-name="al">Verordening op de commissies gemeenteraad Woens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mmissie: commissie ingesteld door de gemeenteraad conform artikel 84 van de Gemeentewet;</text:p>
              </text:list-item>
              <text:list-item text:style-override="id1-3-2-2-1-3-2">
                <text:number>-</text:number>
                <text:p text:style-name="al">commissiegriffier: griffier van een commissie of diens plaatsvervanger;</text:p>
              </text:list-item>
              <text:list-item text:style-override="id1-3-2-2-1-3-3">
                <text:number>-</text:number>
                <text:p text:style-name="al">commissielid: lid van een commissie of diens plaatsvervanger;</text:p>
              </text:list-item>
              <text:list-item text:style-override="id1-3-2-2-1-3-4">
                <text:number>-</text:number>
                <text:p text:style-name="al">commissievoorzitter: voorzitter van een commissie of diens plaatsvervanger;</text:p>
              </text:list-item>
              <text:list-item text:style-override="id1-3-2-2-1-3-5">
                <text:number>-</text:number>
                <text:p text:style-name="al">griffier: griffier van de raad of diens plaatsvervanger;</text:p>
              </text:list-item>
              <text:list-item text:style-override="id1-3-2-2-1-3-6">
                <text:number>-</text:number>
                <text:p text:style-name="al">wet: Gemeentewet.</text:p>
              </text:list-item>
            </text:list>
          </text:section>
          <text:section text:name="artikel_id1-3-2-2-2" text:style-name="artikel">
            <text:p text:style-name="artikel_kop_titel"><text:span text:style-name="artikel_kop_label">Artikel</text:span> <text:span text:style-name="artikel_kop_nr"> 2 </text:span> Instelling commissies</text:p>
            <text:p text:style-name="al">Er is een:</text:p>
            <text:list text:style-name="id1-3-2-2-2-3">
              <text:list-item text:style-override="id1-3-2-2-2-3-1">
                <text:number>1.</text:number>
                <text:p text:style-name="al">Financiële commissie conform artikel 84 van de wet, waarvan de werkzaamheden de volgende onderwerpen betreffen:</text:p>
                <text:p text:style-name="al">
                <text:span text:style-name="nadrukondlijn">Kadernota, begroting en kwartaalrapportages</text:span>
              </text:p>
                <text:list text:style-name="id1-3-2-2-2-3-1-4">
                  <text:list-item text:style-override="id1-3-2-2-2-3-1-4-1">
                    <text:number>a)</text:number>
                    <text:p text:style-name="al">De commissie bespreekt jaarlijks de financieel technische aspecten van de kadernota, begroting en kwartaalrapportages met daarbij horende stukken met het college.</text:p>
                  </text:list-item>
                  <text:list-item text:style-override="id1-3-2-2-2-3-1-4-2">
                    <text:number>b)</text:number>
                    <text:p text:style-name="al">Formuleert een advies aan college en raad over de wijze van behandeling van specifieke begrotingsonderdelen.</text:p>
                  </text:list-item>
                  <text:list-item text:style-override="id1-3-2-2-2-3-1-4-3">
                    <text:number>c)</text:number>
                    <text:p text:style-name="al">Overlegt en adviseert over de opzet van en de verbetering van de kadernota, begroting, bestuursrapportages en jaarrekening.</text:p>
                    <text:p text:style-name="al">
                    <text:span text:style-name="nadrukondlijn">Controle en jaarrekening</text:span>
                  </text:p>
                  </text:list-item>
                  <text:list-item text:style-override="id1-3-2-2-2-3-1-4-4">
                    <text:number>d)</text:number>
                    <text:p text:style-name="al">De commissie bereidt in overleg met het college de procedure tot selectie en de (her)benoeming van een accountant als bedoeld in artikel 213 van de Gemeentewet voor en brengt hierover aan de raad een advies uit.</text:p>
                  </text:list-item>
                  <text:list-item text:style-override="id1-3-2-2-2-3-1-4-5">
                    <text:number>e)</text:number>
                    <text:p text:style-name="al">Is het directe aanspreekpunt voor de door de raad aangewezen accountant.</text:p>
                  </text:list-item>
                  <text:list-item text:style-override="id1-3-2-2-2-3-1-4-6">
                    <text:number>f)</text:number>
                    <text:p text:style-name="al">Bespreekt jaarlijks het controleplan van de accountant.</text:p>
                  </text:list-item>
                  <text:list-item text:style-override="id1-3-2-2-2-3-1-4-7">
                    <text:number>g)</text:number>
                    <text:p text:style-name="al">Bespreekt de bevindingen van de accountant naar aanleiding van de jaarrekeningcontrole en naar aanleiding van specifieke rapportages in opdracht van de raad.</text:p>
                  </text:list-item>
                  <text:list-item text:style-override="id1-3-2-2-2-3-1-4-8">
                    <text:number>h)</text:number>
                    <text:p text:style-name="al">Formuleert een advies aan de raad over de wijze van behandeling van specifieke rapportages van de accountant in opdracht van de raad.</text:p>
                  </text:list-item>
                  <text:list-item text:style-override="id1-3-2-2-2-3-1-4-9">
                    <text:number>i)</text:number>
                    <text:p text:style-name="al">Houdt toezicht op de kwaliteit van de interne- en externe financiële rapportages, ze overlegt met het college over risicomanagement, weerstandsvermogen en andere actuele financiële thema's.</text:p>
                  </text:list-item>
                  <text:list-item text:style-override="id1-3-2-2-2-3-1-4-10">
                    <text:number>j)</text:number>
                    <text:p text:style-name="al">Adviseert de raad over de rapportages in het kader van de P&amp;C cyclus en voor wat betreft het jaarverslag en de jaarrekening, mede aan de hand van de controleverklaring en het accountantsverslag.</text:p>
                  </text:list-item>
                  <text:list-item text:style-override="id1-3-2-2-2-3-1-4-11">
                    <text:number>k)</text:number>
                    <text:p text:style-name="al">Adviseert de raad over de uitvoering en de aanpassingen van de verordeningen gebaseerd op de artikelen 212, 213 en 213a Gemeentewet.</text:p>
                  </text:list-item>
                  <text:list-item text:style-override="id1-3-2-2-2-3-1-4-12">
                    <text:number>l)</text:number>
                    <text:p text:style-name="al">Bespreekt het jaarlijkse interne controleplan van de gemeente en maakt zo nodig afspraken met de portefeuillehouder financiën en de controller over de planning- en controlcyclus.</text:p>
                  </text:list-item>
                  <text:list-item text:style-override="id1-3-2-2-2-3-1-4-13">
                    <text:number>m)</text:number>
                    <text:p text:style-name="al">Bevordert dat onderzoeken van de accountant, de rekenkamercommissie, de gemeenteraad en het college op het terrein van rechtmatigheid, doelmatigheid en doeltreffendheid op elkaar worden afgestemd.</text:p>
                    <text:p text:style-name="al">
                    <text:span text:style-name="nadrukondlijn">Raadsvoorstellen met financiële implicaties</text:span>
                  </text:p>
                  </text:list-item>
                  <text:list-item text:style-override="id1-3-2-2-2-3-1-4-14">
                    <text:number>n</text:number>
                    <text:p text:style-name="al">De commissie bespreekt verder de financieel technisch aspecten van raadsbesluiten die een begrotingswijziging bevatten.</text:p>
                  </text:list-item>
                </text:list>
              </text:list-item>
              <text:list-item text:style-override="id1-3-2-2-2-3-2">
                <text:number>2.</text:number>
                <text:p text:style-name="al">Commissie Sociaal Domein conform artikel 84 van de wet, waarvan de werkzaamheden de volgende onderwerpen betreffen:</text:p>
                <text:list text:style-name="id1-3-2-2-2-3-2-3">
                  <text:list-item text:style-override="id1-3-2-2-2-3-2-3-1">
                    <text:number>a)</text:number>
                    <text:p text:style-name="al">Participatiewet,</text:p>
                  </text:list-item>
                  <text:list-item text:style-override="id1-3-2-2-2-3-2-3-2">
                    <text:number>b)</text:number>
                    <text:p text:style-name="al">Wetten rondom de Jeugdzorg,</text:p>
                  </text:list-item>
                  <text:list-item text:style-override="id1-3-2-2-2-3-2-3-3">
                    <text:number>c)</text:number>
                    <text:p text:style-name="al">WMO en andere zorgwetten,</text:p>
                  </text:list-item>
                  <text:list-item text:style-override="id1-3-2-2-2-3-2-3-4">
                    <text:number>d)</text:number>
                    <text:p text:style-name="al">Werkgelegenheid,</text:p>
                  </text:list-item>
                  <text:list-item text:style-override="id1-3-2-2-2-3-2-3-5">
                    <text:number>e)</text:number>
                    <text:p text:style-name="al">Huisvesting van bijzondere doelgroepen,</text:p>
                  </text:list-item>
                  <text:list-item text:style-override="id1-3-2-2-2-3-2-3-6">
                    <text:number>f)</text:number>
                    <text:p text:style-name="al">Onderwijs en onderwijshuisvesting</text:p>
                  </text:list-item>
                </text:list>
              </text:list-item>
              <text:list-item text:style-override="id1-3-2-2-2-3-3">
                <text:number>3.</text:number>
                <text:p text:style-name="al">Commissie Omgeving conform artikel 84 van de wet, waarvan de werkzaamheden de volgende onderwerpen betreffen:</text:p>
                <text:list text:style-name="id1-3-2-2-2-3-3-3">
                  <text:list-item text:style-override="id1-3-2-2-2-3-3-3-1">
                    <text:number>a)</text:number>
                    <text:p text:style-name="al">De samenhang van de doelstellingen en ambities binnen het Domein Omgeving, </text:p>
                  </text:list-item>
                  <text:list-item text:style-override="id1-3-2-2-2-3-3-3-2">
                    <text:number>b)</text:number>
                    <text:p text:style-name="al">Omgevingswet, </text:p>
                  </text:list-item>
                  <text:list-item text:style-override="id1-3-2-2-2-3-3-3-3">
                    <text:number>c)</text:number>
                    <text:p text:style-name="al">Omgevingsplannen en de inregeling van participatie rondom omgevingsplannen en vergunningen, </text:p>
                  </text:list-item>
                  <text:list-item text:style-override="id1-3-2-2-2-3-3-3-4">
                    <text:number>d)</text:number>
                    <text:p text:style-name="al">Klimaat- en duurzaamheidsambities van de gemeente, </text:p>
                  </text:list-item>
                  <text:list-item text:style-override="id1-3-2-2-2-3-3-3-5">
                    <text:number>e)</text:number>
                    <text:p text:style-name="al">Beheer en onderhoud van gemeentelijke voorzieningen, </text:p>
                  </text:list-item>
                  <text:list-item text:style-override="id1-3-2-2-2-3-3-3-6">
                    <text:number>e)</text:number>
                    <text:p text:style-name="al">Eigendommen, de openbare ruimte vastgoed met uitzondering van onderwijshuisvesting,</text:p>
                  </text:list-item>
                  <text:list-item text:style-override="id1-3-2-2-2-3-3-3-7">
                    <text:number>f)</text:number>
                    <text:p text:style-name="al">Bindend adviesrecht van de gemeenteraad.</text:p>
                  </text:list-item>
                </text:list>
              </text:list-item>
            </text:list>
          </text:section>
          <text:section text:name="artikel_id1-3-2-2-3" text:style-name="artikel">
            <text:p text:style-name="artikel_kop_titel"><text:span text:style-name="artikel_kop_label">Artikel</text:span> <text:span text:style-name="artikel_kop_nr"> 3 </text:span> Taken van de commissies</text:p>
            <text:list text:style-name="id1-3-2-2-3-2">
              <text:list-item text:style-override="id1-3-2-2-3-2-1">
                <text:number>1.</text:number>
                <text:p text:style-name="al">De commissies hebben als opdracht ter voorbereiding op de bespreking in de opinieraden en besluitvorming in de gemeenteraad het voorbereidende werk van het college van advies te voorzien en daarover alsook over de uitvoering te overleggen met de portefeuillehouder.</text:p>
              </text:list-item>
              <text:list-item text:style-override="id1-3-2-2-3-2-2">
                <text:number>2.</text:number>
                <text:p text:style-name="al">Ten aanzien van het bepaalde in lid 1 kan een commissie zich laten informeren door (samen)werkingspartners en uitvoerenden binnen de desbetreffende werkgebieden.</text:p>
              </text:list-item>
              <text:list-item text:style-override="id1-3-2-2-3-2-3">
                <text:number>3.</text:number>
                <text:p text:style-name="al">De commissies overleggen, adviseren en informeren de opinieraden en gemeenteraad over de opzet van en de verbetering van de rapportages van het onder artikel 2 genoemde onderwerpen en over de uitvoering en de aanpassingen van de verordeningen binnen de artikel 2 omschreven werkgebieden van de commissies.</text:p>
              </text:list-item>
            </text:list>
          </text:section>
          <text:section text:name="artikel_id1-3-2-2-4" text:style-name="artikel">
            <text:p text:style-name="artikel_kop_titel"><text:span text:style-name="artikel_kop_label">Artikel</text:span> <text:span text:style-name="artikel_kop_nr"> 4 </text:span> Samenstelling</text:p>
            <text:list text:style-name="id1-3-2-2-4-2">
              <text:list-item text:style-override="id1-3-2-2-4-2-1">
                <text:number>1.</text:number>
                <text:p text:style-name="al">De commissie wordt samengesteld uit alle fracties uit de raad. De fracties wijzen bij het begin van de raadsperiode en bij elke tussentijdse vacature maximaal drie raads- op burgerleden aan als vertegenwoordiger in de commissie.</text:p>
              </text:list-item>
              <text:list-item text:style-override="id1-3-2-2-4-2-2">
                <text:number>2.</text:number>
                <text:p text:style-name="al">Overige raads- of burgerleden van de fractie mogen de leden van een commissie vervangen bij diens afwezigheid. </text:p>
              </text:list-item>
              <text:list-item text:style-override="id1-3-2-2-4-2-3">
                <text:number>3.</text:number>
                <text:p text:style-name="al">Raads- en burgerleden die geen deel uit maken van een commissie en geen commissielid vervangen mogen de vergaderingen van de commissies bijwonen als toehoorder.</text:p>
              </text:list-item>
              <text:list-item text:style-override="id1-3-2-2-4-2-4">
                <text:number>4.</text:number>
                <text:p text:style-name="al">De commissie wijst uit haar midden een raadslid aan als voorzitter en een plaatsvervanger.</text:p>
              </text:list-item>
              <text:list-item text:style-override="id1-3-2-2-4-2-5">
                <text:number>5.</text:number>
                <text:p text:style-name="al">Het lidmaatschap van de commissie vervalt door het verlies van de hoedanigheid van raads- c.q. burgerlid.</text:p>
              </text:list-item>
              <text:list-item text:style-override="id1-3-2-2-4-2-6">
                <text:number>6.</text:number>
                <text:p text:style-name="al">De collegeleden belast met de portefeuilles binnen het werkgebied van de commissie, leidinggevenden waaronder het werkgebied van de commissie berust alsmede de teamleiders daarbinnen zijn vaste adviseur van een commissie.</text:p>
              </text:list-item>
            </text:list>
            <text:p text:style-name="al"/>
          </text:section>
          <text:section text:name="artikel_id1-3-2-2-5" text:style-name="artikel">
            <text:p text:style-name="artikel_kop_titel"><text:span text:style-name="artikel_kop_label">Artikel</text:span> <text:span text:style-name="artikel_kop_nr"> 5 </text:span> Secretaris commissie</text:p>
            <text:list text:style-name="id1-3-2-2-5-2">
              <text:list-item text:style-override="id1-3-2-2-5-2-1">
                <text:number>1.</text:number>
                <text:p text:style-name="al">De griffier of een van diens plaatsvervangers is secretaris van een commissie.</text:p>
              </text:list-item>
              <text:list-item text:style-override="id1-3-2-2-5-2-2">
                <text:number>2.</text:number>
                <text:p text:style-name="al">De besluitenlijsten worden verzorgd door de secretaris van de commissie of een ambtelijk notulist.</text:p>
              </text:list-item>
              <text:list-item text:style-override="id1-3-2-2-5-2-3">
                <text:number>3.</text:number>
                <text:p text:style-name="al">De concept-besluitenlijsten worden indien mogelijk voor aanvang van de opinieraden ter informatie toegestuurd aan de raads- en burgerleden.</text:p>
              </text:list-item>
            </text:list>
            <text:p text:style-name="al"/>
          </text:section>
          <text:section text:name="artikel_id1-3-2-2-6" text:style-name="artikel">
            <text:p text:style-name="artikel_kop_titel"><text:span text:style-name="artikel_kop_label">Artikel</text:span> <text:span text:style-name="artikel_kop_nr"> 6 </text:span> Vergaderingen en werkwijze</text:p>
            <text:list text:style-name="id1-3-2-2-6-2">
              <text:list-item text:style-override="id1-3-2-2-6-2-1">
                <text:number>1.</text:number>
                <text:p text:style-name="al">Een commissie vergadert zo dikwijls de voorzitter dit nodig oordeelt of ten minste twee fracties onder opgave van redenen dit aan de voorzitter vragen.</text:p>
              </text:list-item>
              <text:list-item text:style-override="id1-3-2-2-6-2-2">
                <text:number>2.</text:number>
                <text:p text:style-name="al">
                <text:span text:style-name="nadrukondlijn">De vergaderingen van de commissies zijn besloten tenzij de agendacommissie van de gemeenteraad bepaalt dat de vergadering gedeeltelijk of in zijn geheel openbaar plaats vindt.</text:span>
              </text:p>
              </text:list-item>
              <text:list-item text:style-override="id1-3-2-2-6-2-3">
                <text:number>3.</text:number>
                <text:p text:style-name="al">De voorzitter belegt de vergaderingen. Hij draagt er zorg voor dat de oproepingen – spoedeisende gevallen uitgezonderd – ten minste zeven dagen voor de vergadering aan de leden worden verzonden.</text:p>
              </text:list-item>
              <text:list-item text:style-override="id1-3-2-2-6-2-4">
                <text:number>4.</text:number>
                <text:p text:style-name="al">
                <text:span text:style-name="nadrukondlijn">De agendacommissie adviseert de voorzitters bij de samenstelling van de agenda’s van de vergaderingen. De agendacommissie kan tevens voorstellen om bepaalde agendapunten van de opinieraden technisch voor te bespreken in een commissievergadering.</text:span>
              </text:p>
              </text:list-item>
              <text:list-item text:style-override="id1-3-2-2-6-2-5">
                <text:number>5.</text:number>
                <text:p text:style-name="al">Het annuleren van een vergadering wordt onder opgave van redenen voorgelegd aan de agendacommissie. </text:p>
              </text:list-item>
              <text:list-item text:style-override="id1-3-2-2-6-2-6">
                <text:number>6.</text:number>
                <text:p text:style-name="al">De oproepingen vermelden datum, tijd, plaats en te behandelen onderwerpen. De voor de behandeling van die onderwerpen relevante stukken worden zo mogelijk tegelijkertijd aan de leden toegezonden. <text:span text:style-name="nadrukondlijn">De oproep voor een openbaar gedeelte wordt gepubliceerd in het raadsinformatiesysteem en in een lokaal huis- aan-huis-blad.</text:span></text:p>
              </text:list-item>
              <text:list-item text:style-override="id1-3-2-2-6-2-7">
                <text:number>7.</text:number>
                <text:p text:style-name="al">Een commissie is bevoegd om leden van het college, ambtenaren, belanghebbenden, deskundigen en de accountant (financiële commissie) uit te nodigen voor het verschaffen van inlichtingen of het deelnemen aan de besprekingen.</text:p>
              </text:list-item>
              <text:list-item text:style-override="id1-3-2-2-6-2-8">
                <text:number>8.</text:number>
                <text:p text:style-name="al">Indien een commissie ambtenaren uitnodigt, informeert zij de gemeentesecretaris hierover.</text:p>
              </text:list-item>
              <text:list-item text:style-override="id1-3-2-2-6-2-9">
                <text:number>9.</text:number>
                <text:p text:style-name="al">De voorzitter of diens plaatsvervanger doet in de eerstvolgende (opinie)raadsvergadering kort mondeling verslag van de onderwerpen die in de commissie aan de orde zijn geweest.</text:p>
              </text:list-item>
              <text:list-item text:style-override="id1-3-2-2-6-2-10">
                <text:number>10.</text:number>
                <text:p text:style-name="al">Een commissie kan een reglement van orde voor haar vergaderingen en andere werkzaamheden vaststellen. Zij zendt het reglement en eventuele latere wijzigingen hierop na vaststelling onverwijld naar de gemeenteraad. Het reglement mag niet strijdig zijn met hetgeen in deze verordening is geregeld.</text:p>
              </text:list-item>
            </text:list>
          </text:section>
          <text:section text:name="artikel_id1-3-2-2-7" text:style-name="artikel">
            <text:p text:style-name="artikel_kop_titel"><text:span text:style-name="artikel_kop_label">Artikel</text:span> <text:span text:style-name="artikel_kop_nr"> 7 </text:span> Bevoegdheden</text:p>
            <text:list text:style-name="id1-3-2-2-7-2">
              <text:list-item text:style-override="id1-3-2-2-7-2-1">
                <text:number>1.</text:number>
                <text:p text:style-name="al">Een commissie is bevoegd aan de raad over de in artikel 2 genoemde onderwerpen voorstellen uit te brengen en te voorzien van een ontwerp van de door de raad te nemen besluiten.</text:p>
              </text:list-item>
              <text:list-item text:style-override="id1-3-2-2-7-2-2">
                <text:number>2.</text:number>
                <text:p text:style-name="al">Ter voorbereiding op de advisering op de in artikel 2 onderwerpen kan een commissie werkgroepen instellen en opheffen.</text:p>
              </text:list-item>
              <text:list-item text:style-override="id1-3-2-2-7-2-3">
                <text:number>3.</text:number>
                <text:p text:style-name="al">In het kader van de uitoefening van haar in artikel 2 genoemde onderwerpen is een commissie bevoegd informatie in te winnen bij en te overleggen met het college van B&amp;W en de rekenkamer.</text:p>
              </text:list-item>
              <text:list-item text:style-override="id1-3-2-2-7-2-4">
                <text:number>4.</text:number>
                <text:p text:style-name="al">Een commissie kan de gemeenteraad verzoeken om een externe deskundige om de commissie van advies te dienen.</text:p>
              </text:list-item>
              <text:list-item text:style-override="id1-3-2-2-7-2-5">
                <text:number>5.</text:number>
                <text:p text:style-name="al">De commissie is bevoegd voor haar ondersteuning een beroep te doen op de Verordening ambtelijke bijstand</text:p>
              </text:list-item>
              <text:list-item text:style-override="id1-3-2-2-7-2-6">
                <text:number>6.</text:number>
                <text:p text:style-name="al">De financiële commissie is bevoegd de voorbereidende handelingen te verrichten die nodig zijn voor de werving en selectie van of het beëindigen van de relatie met dan wel het ontslag van de accountant</text:p>
              </text:list-item>
              <text:list-item text:style-override="id1-3-2-2-7-2-7">
                <text:number>7.</text:number>
                <text:p text:style-name="al">Leden van de commissie Omgeving kunnen de zogenaamde Omgevingstafels als toehoorders bijwonen, de agenda daarvoor wordt een week tevoren aan de commissie Omgeving bekend gemaakt.</text:p>
              </text:list-item>
            </text:list>
            <text:p text:style-name="al"/>
          </text:section>
          <text:section text:name="artikel_id1-3-2-2-8" text:style-name="artikel">
            <text:p text:style-name="artikel_kop_titel"><text:span text:style-name="artikel_kop_label">Artikel</text:span> <text:span text:style-name="artikel_kop_nr"> 8 </text:span> Intrekking oude verordeningen</text:p>
            <text:list text:style-name="id1-3-2-2-8-2">
              <text:list-item text:style-override="id1-3-2-2-8-2-1">
                <text:number>1.</text:number>
                <text:p text:style-name="al">De Verordening op de financiële commissie, vastgesteld op 14 december 2011, wordt ingetrokken.</text:p>
              </text:list-item>
              <text:list-item text:style-override="id1-3-2-2-8-2-2">
                <text:number>2.</text:number>
                <text:p text:style-name="al">De Verordening commissie Sociaal Domein, vastgesteld op 24 oktober 2019, wordt ingetrokken.</text:p>
              </text:list-item>
              <text:list-item text:style-override="id1-3-2-2-8-2-3">
                <text:number>3.</text:number>
                <text:p text:style-name="al">De Verordening commissie Omgeving, vastgesteld op 22 juni 2023, wordt ingetrokken.</text:p>
              </text:list-item>
            </text:list>
            <text:p text:style-name="al"/>
          </text:section>
          <text:section text:name="artikel_id1-3-2-2-9" text:style-name="artikel">
            <text:p text:style-name="artikel_kop_titel"><text:span text:style-name="artikel_kop_label">Artikel</text:span> <text:span text:style-name="artikel_kop_nr"> 9 </text:span> Citeertitel en inwerkingtreding</text:p>
            <text:p text:style-name="al"/>
            <text:list text:style-name="id1-3-2-2-9-3">
              <text:list-item text:style-override="id1-3-2-2-9-3-1">
                <text:number>1.</text:number>
                <text:p text:style-name="al">De verordening treedt in werking op de achtste dag na publicatie.</text:p>
              </text:list-item>
              <text:list-item text:style-override="id1-3-2-2-9-3-2">
                <text:number>2.</text:number>
                <text:p text:style-name="al">Deze verordening wordt aangehaald als "Verordening op de commissies Gemeenteraad Woensdrecht’.</text:p>
              </text:list-item>
            </text:list>
            <text:p text:style-name="al"> </text:p>
          </text:section>
        </text:section>
        <text:section text:name="regeling-sluiting_id1-3-2-3" text:style-name="regeling-sluiting">
          <text:section text:name="slotformulering_id1-3-2-3-1" text:style-name="slotformulering">
            <text:p text:style-name="al">Aldus vastgesteld in de openbare vergadering 12  februari 2026;</text:p>
            <text:p text:style-name="al">de raad voornoemd,</text:p>
            <text:p text:style-name="al">de griffier,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38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TERMS.alternative">Verordening op de commissies gemeenteraad Woensdrecht</meta:user-defined>
    <dc:language>nl</dc:language>
    <meta:user-defined meta:name="OVERHEIDop.locatietype/OVERHEIDop.gebiedsmarkering">Gemeente</meta:user-defined>
    <meta:user-defined meta:name="DC.title">Verordening op de commissies gemeenteraad Woensdrecht</meta:user-defined>
    <meta:user-defined meta:name="DCTERMS.W3CDTF/DCTERMS.available">2026-03-12</meta:user-defined>
    <meta:user-defined meta:name="DCTERMS.W3CDTF/OVERHEIDop.jaargang">2026</meta:user-defined>
    <meta:user-defined meta:name="OVERHEIDop.publicationIssue">113893</meta:user-defined>
    <meta:user-defined meta:name="OVERHEIDop.betreftRegeling">CVDR758557_1</meta:user-defined>
    <meta:user-defined meta:name="xs:date/OVERHEIDop.startdatum">2026-03-20</meta:user-defined>
    <meta:user-defined meta:name="OVERHEIDop.GmbID/DC.identifier">gmb-2026-113893</meta:user-defined>
    <meta:user-defined meta:name="OVERHEIDop.versieInformatie"/>
  </office:meta>
</office:document-meta>
</file>