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aliseren bijgebouw en wijzigen kozijn voorgevel, Silvanusstraat 7, Kesteren (26-02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realiseren bijgebouw en wijzigen kozijn voorgevel, Silvanusstraat 7, Kesteren (26-02-2026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13890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89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89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realiseren bijgebouw en wijzigen kozijn voorgevel, Silvanusstraat 7, Kesteren (26-02-2026)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890</meta:user-defined>
    <meta:user-defined meta:name="OVERHEIDop.GmbID/DC.identifier">gmb-2026-113890</meta:user-defined>
    <meta:user-defined meta:name="OVERHEIDop.versieInformatie"/>
  </office:meta>
</office:document-meta>
</file>