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sport en trainingslocatie op de 1e etage van een winkelcentrum, Hammarskjöldhof 42A, 3527HE Utrecht, GU-Z2026-004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37</text:p>
            <text:p text:style-name="common-al">Toelichting: vestigen van een sport en trainingslocatie op de 1e etage van een winkelcentrum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8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8037</meta:user-defined>
    <meta:user-defined meta:name="DCTERMS.abstract">Toelichting: vestigen van een sport en trainingslocatie op de 1e etage van een winkelcentrum</meta:user-defined>
    <dc:language>nl</dc:language>
    <meta:user-defined meta:name="OVERHEIDop.locatietype/OVERHEIDop.gebiedsmarkering">Vlak</meta:user-defined>
    <meta:user-defined meta:name="DC.title">Aanvraag omgevingsvergunning, vestigen van een sport en trainingslocatie op de 1e etage van een winkelcentrum, Hammarskjöldhof 42A, 3527HE Utrecht, GU-Z2026-0048037</meta:user-defined>
    <meta:user-defined meta:name="OVERHEIDop.datumEindeReactietermijn">2026-05-01</meta:user-defined>
    <meta:user-defined meta:name="OVERHEIDop.terinzageleggingBG">https://jeleefomgeving.nl/inzien/002220647/180043a3-dac8-481f-8263-3ae98210528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87</meta:user-defined>
    <meta:user-defined meta:name="OVERHEIDop.GmbID/DC.identifier">gmb-2026-113887</meta:user-defined>
    <meta:user-defined meta:name="OVERHEIDop.versieInformatie"/>
  </office:meta>
</office:document-meta>
</file>