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akkapel door te verbreden en te verlagen, Sardiniëpad 1 5632T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254 </text:p>
            <text:p text:style-name="common-al"> Omschrijving: vervangen van dakkapel door te verbreden en te verl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rdiniëpad 1 5632TZ Eindhoven</text:p>
              </text:list-item>
            </text:list>
            <text:p text:style-name="common-al"> Datum ontvangst: 09-03-2026 21:2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88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8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8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254</meta:user-defined>
    <meta:user-defined meta:name="DCTERMS.abstract">vervangen van dakkapel door te verbreden en te verlagen</meta:user-defined>
    <dc:language>nl</dc:language>
    <meta:user-defined meta:name="OVERHEIDop.locatietype/OVERHEIDop.gebiedsmarkering">Vlak</meta:user-defined>
    <meta:user-defined meta:name="DC.title">Ingediende aanvraag omgevingsvergunning: vervangen van dakkapel door te verbreden en te verlagen, Sardiniëpad 1 5632TZ Ein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886</meta:user-defined>
    <meta:user-defined meta:name="OVERHEIDop.GmbID/DC.identifier">gmb-2026-113886</meta:user-defined>
    <meta:user-defined meta:name="OVERHEIDop.versieInformatie"/>
  </office:meta>
</office:document-meta>
</file>