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Sponsorloop Muskathlon, Hoge Werf te Linschoten, op 23 maart 2026</text:p>
            <text:p text:style-name="common-al">Lentemarkt Montfoort, Binnenstad Montfoort, op 11 april 2026</text:p>
            <text:p text:style-name="common-al">
            <text:span text:style-name="nadrukvet">Bezwaar</text:span> </text:p>
            <text:p text:style-name="common-al">Bent u het niet eens met deze besluiten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eze besluiten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38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3885</meta:user-defined>
    <meta:user-defined meta:name="OVERHEIDop.GmbID/DC.identifier">gmb-2026-113885</meta:user-defined>
    <meta:user-defined meta:name="OVERHEIDop.versieInformatie"/>
  </office:meta>
</office:document-meta>
</file>