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isoleren van het pannendak aan Houthaak 3 2611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haak 3 2611LD Delft | het renoveren en isoleren van het pannendak | 09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1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8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6</meta:user-defined>
    <meta:user-defined meta:name="DCTERMS.abstract">renoveren en isoleren pannen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en isoleren van het pannendak aan Houthaak 3 2611LD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84</meta:user-defined>
    <meta:user-defined meta:name="OVERHEIDop.GmbID/DC.identifier">gmb-2026-113884</meta:user-defined>
    <meta:user-defined meta:name="OVERHEIDop.versieInformatie"/>
  </office:meta>
</office:document-meta>
</file>