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vondvierdaagse Bommelerwaard.</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startlocatie: de Zandmeren/Restaurant Dukdalf, Kerkdriel en Voetbalvereniging Jan van Arckel, Heiligenweg 2, 3524 JP Ammerzoden.</text:p>
            <text:p text:style-name="common-al">Datum: 02 juni 2026 t/m 05 juni 2026.</text:p>
            <text:p text:style-name="common-al">Activiteiten: avondvierdaagse Bommelerwaard.</text:p>
            <text:p text:style-name="common-al">Ontvangen op: 09 maart 2026.</text:p>
            <text:p text:style-name="common-al">Kenmerk gemeente: 156222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8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avondvierdaagse Bommelerwaard.</meta:user-defined>
    <meta:user-defined meta:name="DCTERMS.W3CDTF/DCTERMS.available">2026-03-12</meta:user-defined>
    <meta:user-defined meta:name="DCTERMS.W3CDTF/OVERHEIDop.jaargang">2026</meta:user-defined>
    <meta:user-defined meta:name="OVERHEIDop.publicationIssue">113882</meta:user-defined>
    <meta:user-defined meta:name="OVERHEIDop.GmbID/DC.identifier">gmb-2026-113882</meta:user-defined>
    <meta:user-defined meta:name="OVERHEIDop.versieInformatie"/>
  </office:meta>
</office:document-meta>
</file>