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stigen van een detailhandel in selfcare producten, Oudegracht 157, 3511AK Utrecht, GU-Z2026-0047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963</text:p>
            <text:p text:style-name="common-al">Toelichting: het vestigen van een detailhandel in selfcare producten</text:p>
            <text:p text:style-name="common-al">Datum ontvangst aanvraag: 5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387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7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7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7963</meta:user-defined>
    <meta:user-defined meta:name="DCTERMS.abstract">Toelichting: het vestigen van een detailhandel in selfcare producten</meta:user-defined>
    <dc:language>nl</dc:language>
    <meta:user-defined meta:name="OVERHEIDop.locatietype/OVERHEIDop.gebiedsmarkering">Vlak</meta:user-defined>
    <meta:user-defined meta:name="DC.title">Aanvraag omgevingsvergunning, het vestigen van een detailhandel in selfcare producten, Oudegracht 157, 3511AK Utrecht, GU-Z2026-0047963</meta:user-defined>
    <meta:user-defined meta:name="OVERHEIDop.datumEindeReactietermijn">2026-04-30</meta:user-defined>
    <meta:user-defined meta:name="OVERHEIDop.terinzageleggingBG">https://jeleefomgeving.nl/inzien/002220647/a1b6ce95-4c06-4c5b-a57b-64803e687089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879</meta:user-defined>
    <meta:user-defined meta:name="OVERHEIDop.GmbID/DC.identifier">gmb-2026-113879</meta:user-defined>
    <meta:user-defined meta:name="OVERHEIDop.versieInformatie"/>
  </office:meta>
</office:document-meta>
</file>