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constructieve wijziging op de locatie Dr C A Gerkestraat 14 -zw te Zandvoort, verzonden 9 maart 2026, DSO nummer 2026020901961, zaaknummer ODIJ-Z-26-1760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voeren van een constructieve wijziging op de locatie Dr C A Gerkestraat 14 -zw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38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constructieve wijziging op de locatie Dr C A Gerkestraat 14 -zw te Zandvoort, verzonden 9 maart 2026, DSO nummer 2026020901961, zaaknummer ODIJ-Z-26-176009</meta:user-defined>
    <meta:user-defined meta:name="DCTERMS.W3CDTF/DCTERMS.available">2026-03-12</meta:user-defined>
    <meta:user-defined meta:name="DCTERMS.W3CDTF/OVERHEIDop.jaargang">2026</meta:user-defined>
    <meta:user-defined meta:name="OVERHEIDop.publicationIssue">113877</meta:user-defined>
    <meta:user-defined meta:name="OVERHEIDop.GmbID/DC.identifier">gmb-2026-113877</meta:user-defined>
    <meta:user-defined meta:name="OVERHEIDop.versieInformatie"/>
  </office:meta>
</office:document-meta>
</file>