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dakkapel, Nicolaas Beetsstraat 6, Kesteren (26-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dakkapel, Nicolaas Beetsstraat 6, Kesteren (26-02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387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vangen dakkapel, Nicolaas Beetsstraat 6, Kesteren (26-02-2026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74</meta:user-defined>
    <meta:user-defined meta:name="OVERHEIDop.GmbID/DC.identifier">gmb-2026-113874</meta:user-defined>
    <meta:user-defined meta:name="OVERHEIDop.versieInformatie"/>
  </office:meta>
</office:document-meta>
</file>