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an Schroeweg te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6 hebben wij een melding ontvangen van de gemeente Middelburg. </text:p>
            <text:p text:style-name="common-al">Het gaat om een melding in het kader van het Besluit activiteiten leefomgeving (Bal), over het graven in de bodem boven de interventiewaarde bodemkwaliteit aan de Schroeweg in Middelburg.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 </text:p>
            <text:p text:style-name="common-al">De melding is geregistreerd onder nummer Z2026-0000165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38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aan Schroeweg te Midde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73</meta:user-defined>
    <meta:user-defined meta:name="OVERHEIDop.GmbID/DC.identifier">gmb-2026-113873</meta:user-defined>
    <meta:user-defined meta:name="OVERHEIDop.versieInformatie"/>
  </office:meta>
</office:document-meta>
</file>