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ing vergunning EHV-ZP2026-000987 m.b.t. het gebruik van de promotiestandplaa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95 </text:p>
            <text:p text:style-name="common-al"> Omschrijving: aanpassing vergunning EHV-ZP2026-000987 m.b.t. het gebruik van de promotiestandplaat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09-03-2026 </text:p>
            <text:p text:style-name="common-al"> 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8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95</meta:user-defined>
    <meta:user-defined meta:name="DCTERMS.abstract">aanpassing vergunning EHV-ZP2026-000987 m.b.t. het gebruik van de promotie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 EHV-ZP2026-000987 m.b.t. het gebruik van de promotiestandplaats,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72</meta:user-defined>
    <meta:user-defined meta:name="OVERHEIDop.GmbID/DC.identifier">gmb-2026-113872</meta:user-defined>
    <meta:user-defined meta:name="OVERHEIDop.versieInformatie"/>
  </office:meta>
</office:document-meta>
</file>