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Europalaan-Zuid 167 6021K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3-2026 een besluit genomen op de aanvraag voor een omgevingsvergunning met zaaknummer <text:span text:style-name="nadrukvet">46439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Europalaan-Zuid 167 6021KL Budel</text:p>
              </text:list-item>
            </text:list>
            <text:p text:style-name="common-al">en heeft de omschrijving "Vervanging raamkozijnen". De vergunning is verleen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11-03-2026 en duurt 6 weken, tot 22-04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387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4394</meta:user-defined>
    <meta:user-defined meta:name="DCTERMS.abstract">Vervanging raamkozijnen Europalaan-Zuid 167 6021KL Budel - DSO 20260306017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Europalaan-Zuid 167 6021KL Bud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70</meta:user-defined>
    <meta:user-defined meta:name="OVERHEIDop.GmbID/DC.identifier">gmb-2026-113870</meta:user-defined>
    <meta:user-defined meta:name="OVERHEIDop.versieInformatie"/>
  </office:meta>
</office:document-meta>
</file>