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uitvoeren werkzaamheden in vrijwaringszone dijk t.b.v. landschappelijke inpassing woning en bijgebouw, Fabrieksweg 7 8015PS Zwolle [Zaaknummer 0193ESUITE260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Fabrieksweg 7 8015PS Zwolle </text:p>
            <text:p text:style-name="common-al">
            <text:span text:style-name="nadrukvet">Rectificatie met betrekking tot zaakomschrijving: </text:span>
          </text:p>
            <text:p text:style-name="common-al">Op 24-12-2025 is deze aanvraag omgevingsvergunning gepubliceerd met <text:span text:style-name="nadrukvet">zaakomschrijving</text:span>: het legaliseren van de wijzigingen op de eerder verleende vergunning (0193ESUITE2699602020) voor het vervangen van woning en bijgebouw. </text:p>
            <text:p text:style-name="common-al">
            <text:span text:style-name="nadrukvet">De juiste zaakomschrijving is: </text:span>
          </text:p>
            <text:p text:style-name="common-al">het uitvoeren van werkzaamheden in de vrijwaringszone van de dijk ten behoeve van landschappelijke inpassing woning en bijgebouw</text:p>
            <text:p text:style-name="common-al">
            <text:span text:style-name="nadrukvet">Zaaknummer:</text:span> 0193ESUITE2609642025</text:p>
            <text:p text:style-name="common-al">
            <text:span text:style-name="nadrukvet">Activiteiten:</text:span>
          </text:p>
            <text:list text:style-name="id1-3-2-1-1-9">
              <text:list-item text:style-override="id1-3-2-1-1-9-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09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0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9642025</meta:user-defined>
    <meta:user-defined meta:name="DCTERMS.abstract">het uitvoeren van werkzaamheden in de vrijwaringszone van de dijk ten behoeve van landschappelijke inpassing woning 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uitvoeren werkzaamheden in vrijwaringszone dijk t.b.v. landschappelijke inpassing woning en bijgebouw, Fabrieksweg 7 8015PS Zwolle [Zaaknummer 0193ESUITE2609642025]</meta:user-defined>
    <meta:user-defined meta:name="DCTERMS.W3CDTF/DCTERMS.available">2026-01-12</meta:user-defined>
    <meta:user-defined meta:name="DCTERMS.W3CDTF/OVERHEIDop.jaargang">2026</meta:user-defined>
    <meta:user-defined meta:name="OVERHEIDop.publicationIssue">11387</meta:user-defined>
    <meta:user-defined meta:name="OVERHEIDop.GmbID/DC.identifier">gmb-2026-11387</meta:user-defined>
    <meta:user-defined meta:name="OVERHEIDop.versieInformatie"/>
  </office:meta>
</office:document-meta>
</file>