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met bijgebouw, Waalbandijk 130, Dodewaard (02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met bijgebouw, Waalbandijk 130, Dodewaard (02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 met bijgebouw, Waalbandijk 130, Dodewaard (02-03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66</meta:user-defined>
    <meta:user-defined meta:name="OVERHEIDop.GmbID/DC.identifier">gmb-2026-113866</meta:user-defined>
    <meta:user-defined meta:name="OVERHEIDop.versieInformatie"/>
  </office:meta>
</office:document-meta>
</file>