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gemeente Beesel</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gelezen het voorstel van het college van burgemeester en wethouders van de gemeente Beesel van 13 januari 2026,</text:p>
              </text:list-item>
              <text:list-item text:style-override="id1-3-2-1-1-3-2">
                <text:number>-</text:number>
                <text:p text:style-name="al">gelet op artikel 149 van de Gemeentewet;</text:p>
              </text:list-item>
            </text:list>
            <text:p text:style-name="al">
            <text:span text:style-name="nadrukvet">B E S L U I T:</text:span>
          </text:p>
            <text:p text:style-name="al"/>
            <text:p text:style-name="al"/>
            <text:p text:style-name="al">Te wijzigen de volgende verordening: Algemene plaatselijke verordening 2023 gemeente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ext:p>
            <text:p text:style-name="al">Vast te stellen de derde wijziging van de Algemene plaatselijke verordening 2023 gemeente Beesel.</text:p>
            <text:p text:style-name="al"/>
            <text:p text:style-name="al">A.</text:p>
            <text:p text:style-name="al">Artikel 2.20 tweede lid onder a en onder b komt te luiden: </text:p>
            <text:p text:style-name="al"/>
            <text:p text:style-name="al">
            <text:span text:style-name="nadrukvet">2.</text:span>
          </text:p>
            <text:p text:style-name="al">Het verbod van het eerste lid geldt niet voor evenementen, indien aan de volgende voorwaarden wordt voldaan:</text:p>
            <text:list text:style-name="id1-3-2-2-1-9">
              <text:list-item text:style-override="id1-3-2-2-1-9-1">
                <text:number>a.</text:number>
                <text:p text:style-name="al">150 of minder mensen tegelijk aanwezig zijn, dan wel; </text:p>
              </text:list-item>
              <text:list-item text:style-override="id1-3-2-2-1-9-2">
                <text:number>b.</text:number>
                <text:p text:style-name="al">niet meer dan 500 personen deelnemen aan een wandel- en/of fietstocht die plaatsvindt bij daglicht, zonder wedstrijdelement en waarbij geen verkeersmaatregelen worden genomen;</text:p>
              </text:list-item>
            </text:list>
            <text:p text:style-name="al">B. </text:p>
            <text:p text:style-name="al">Artikel 2.24 eerste lid komt te luiden:</text:p>
            <text:p text:style-name="al"/>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afhaal- en/of bezorgcentrum, ijssalon, pension, café, waterpijpcafé, cafetaria, snackbar, discotheek, buurthuis of clubhuis. </text:p>
            <text:p text:style-name="al"/>
            <text:p text:style-name="al">C.</text:p>
            <text:p text:style-name="al">Artikel 2.80 woonoverlast lid wordt als volgt gewijzigd</text:p>
            <text:p text:style-name="al"/>
            <text:p text:style-name="al">Aan de titel van dit artikel worden de woorden “als bedoeld in artikel 151d Gemeentewet” toegevoegd. </text:p>
            <text:p text:style-name="al">De titel van het artikel komt te luiden:</text:p>
            <text:p text:style-name="al"/>
            <text:p text:style-name="al">Artikel 2.80 woonoverlast als bedoeld in artikel 151d Gemeentewet. </text:p>
            <text:p text:style-name="al"/>
            <text:p text:style-name="al">D. </text:p>
            <text:p text:style-name="al">Artikel 6.7 wordt als volgt gewijzigd. </text:p>
            <text:p text:style-name="al">De tekst van het huidige artikel wordt vernummerd tot artikel 6.7 eerste lid. </text:p>
            <text:p text:style-name="al">Er wordt een tweede lid toegevoegd waarin het overgangsrecht wordt opgenomen voor de wijziging van artikel 2.24 eerste lid. </text:p>
            <text:p text:style-name="al"/>
            <text:p text:style-name="al">Artikel 6.7 komt als volgt te luiden. </text:p>
            <text:list text:style-name="id1-3-2-2-1-29">
              <text:list-item text:style-override="id1-3-2-2-1-29-1">
                <text:number>1.</text:number>
                <text:p text:style-name="al">Besluiten, genomen krachtens de verordening bedoeld in artikel 6.6 die golden op het moment van inwerkingtreding van deze verordening en waarvoor deze verordening overeenkomstige besluiten kent, gelden als besluiten genomen krachtens deze verordening.</text:p>
              </text:list-item>
              <text:list-item text:style-override="id1-3-2-2-1-29-2">
                <text:number>2.</text:number>
                <text:p text:style-name="al">Indien reeds voor het inwerkingtreden van deze verordening een afhaal en/of bezorgcentrum wordt geëxploiteerd, dient de exploitant uiterlijk binnen 3 jaar na inwerkingtreding van de derde wijziging van deze regeling te voldoen aan de hierin gestelde vergunningplicht, op voorwaarde dat de exploitant of de exploitatie van deze ondernemer niet voordien is gewijzigd. Voor alle aanvragen waarop bij de inwerkingtreding van deze regeling nog niet is beslist, wordt beslist op grond van de vigerende wet- en regelgeving.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raad van Beesel in zijn openbare vergadering van 23 februari 2026.</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8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0889425932</meta:user-defined>
    <meta:user-defined meta:name="DCTERMS.alternative">Algemene plaatselijke verordening gemeente Beesel 2023</meta:user-defined>
    <dc:language>nl</dc:language>
    <meta:user-defined meta:name="OVERHEIDop.locatietype/OVERHEIDop.gebiedsmarkering">Gemeente</meta:user-defined>
    <meta:user-defined meta:name="DC.title">Algemene plaatselijke verordening 2023 gemeente Beesel</meta:user-defined>
    <meta:user-defined meta:name="DCTERMS.W3CDTF/DCTERMS.available">2026-03-12</meta:user-defined>
    <meta:user-defined meta:name="DCTERMS.W3CDTF/OVERHEIDop.jaargang">2026</meta:user-defined>
    <meta:user-defined meta:name="OVERHEIDop.publicationIssue">113863</meta:user-defined>
    <meta:user-defined meta:name="OVERHEIDop.betreftRegeling">CVDR695049_4</meta:user-defined>
    <meta:user-defined meta:name="xs:date/OVERHEIDop.startdatum">2026-03-13</meta:user-defined>
    <meta:user-defined meta:name="OVERHEIDop.GmbID/DC.identifier">gmb-2026-113863</meta:user-defined>
    <meta:user-defined meta:name="OVERHEIDop.versieInformatie"/>
  </office:meta>
</office:document-meta>
</file>