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ggenhof 1 te De Goorn (gesloten bodemenerg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februari 2026 namens Gemeente Koggenland een volledige melding ontvangen van een ontwikkeling aan Koggenhof 1 te De Goorn. Het gaat over het plaatsen en in gebruik nemen van twee gesloten bodemenergiesystemen. De melding heeft het kenmerk OMG-076872/Z26-081531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m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872/Z26-081531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8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872/Z26-0815315</meta:user-defined>
    <dc:language>nl</dc:language>
    <meta:user-defined meta:name="OVERHEIDop.locatietype/OVERHEIDop.gebiedsmarkering">Adres</meta:user-defined>
    <meta:user-defined meta:name="DC.title">Melding ontvangen voor Koggenhof 1 te De Goorn (gesloten bodemenergiesystemen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61</meta:user-defined>
    <meta:user-defined meta:name="OVERHEIDop.GmbID/DC.identifier">gmb-2026-113861</meta:user-defined>
    <meta:user-defined meta:name="OVERHEIDop.versieInformatie"/>
  </office:meta>
</office:document-meta>
</file>