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lierweg 1, 3991 BA Houten, verleende omgevingsvergunning wijzig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2130 verleend. De gemeente geeft hiermee toestemming voor het wijzigen van de constructie aan Vlierweg 1, 3991 BA Houten. </text:p>
            <text:p text:style-name="common-al">
            
          </text:p>
            <text:p text:style-name="common-al">De verzenddatum van het besluit is 10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385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5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130</meta:user-defined>
    <dc:language>nl</dc:language>
    <meta:user-defined meta:name="OVERHEIDop.locatietype/OVERHEIDop.gebiedsmarkering">Punt</meta:user-defined>
    <meta:user-defined meta:name="DC.title">Houten, Vlierweg 1, 3991 BA Houten, verleende omgevingsvergunning wijzigen constructi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858</meta:user-defined>
    <meta:user-defined meta:name="OVERHEIDop.GmbID/DC.identifier">gmb-2026-113858</meta:user-defined>
    <meta:user-defined meta:name="OVERHEIDop.versieInformatie"/>
  </office:meta>
</office:document-meta>
</file>