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passen en uitbreiden carport, Kerkstraat 26, Dodewaard (25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en en uitbreiden carport, Kerkstraat 26, Dodewaard (25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38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npassen en uitbreiden carport, Kerkstraat 26, Dodewaard (25-02-2026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57</meta:user-defined>
    <meta:user-defined meta:name="OVERHEIDop.GmbID/DC.identifier">gmb-2026-113857</meta:user-defined>
    <meta:user-defined meta:name="OVERHEIDop.versieInformatie"/>
  </office:meta>
</office:document-meta>
</file>