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wegwerkzaamheden op 14 april 2026, Westzijde Keizer Karelplein ter hoogte van de  aansluiting met de Ouderkerker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9 maart 2026 een aanvraag voor een ontheffing geluidhinder ontvangen. De ontheffing is aangevraagd voor wegwerkzaamheden op 14 april 2026 op locatie Westzijde Keizer Karelplein ter hoogte van de  aansluiting met de Ouderkerkerlaan.</text:p>
            <text:p text:style-name="common-al">De aanvraag is geregistreerd onder zaaknummer Z2026-00002400.</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4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8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00</meta:user-defined>
    <meta:user-defined meta:name="DCTERMS.abstract">Betreft: aanvraag op locatie Westzijde Keizer Karelplein ter hoogte van de  aansluiting met de Ouderkerkerlaan</meta:user-defined>
    <dc:language>nl</dc:language>
    <meta:user-defined meta:name="OVERHEIDop.locatietype/OVERHEIDop.gebiedsmarkering">Punt</meta:user-defined>
    <meta:user-defined meta:name="DC.title">Aanvraag ontheffing voor wegwerkzaamheden op 14 april 2026, Westzijde Keizer Karelplein ter hoogte van de  aansluiting met de Ouderkerkerlaan</meta:user-defined>
    <meta:user-defined meta:name="DCTERMS.W3CDTF/DCTERMS.available">2026-03-12</meta:user-defined>
    <meta:user-defined meta:name="DCTERMS.W3CDTF/OVERHEIDop.jaargang">2026</meta:user-defined>
    <meta:user-defined meta:name="OVERHEIDop.publicationIssue">113856</meta:user-defined>
    <meta:user-defined meta:name="OVERHEIDop.GmbID/DC.identifier">gmb-2026-113856</meta:user-defined>
    <meta:user-defined meta:name="OVERHEIDop.versieInformatie"/>
  </office:meta>
</office:document-meta>
</file>