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rste Blokweg 43 Vroomshoop, realiseren van een bijgebouw, slopen van bestaande schuren, aanleggen van een paardenbak en kappen van 2 houtopstanden, uiterlijke besluitdatum 26-04-2026, zaaknummer TR-Z2026-0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093</text:p>
            <text:p text:style-name="common-al">
            <text:span text:style-name="nadrukvet">Uiterlijke besluitdatum:</text:span> 26-04-2026</text:p>
            <text:p text:style-name="common-al">
            <text:span text:style-name="nadrukvet">Locatie:</text:span> Eerste Blokweg 43 7681GL Vroomshoop</text:p>
            <text:p text:style-name="common-al">
            <text:span text:style-name="nadrukvet">Projectomschrijving:</text:span> realiseren van een bijgebouw, slopen van bestaande schuren, aanleggen van een paardenbak en kappen van 2 houtopstan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8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3</meta:user-defined>
    <meta:user-defined meta:name="DCTERMS.abstract">realiseren van een bijgebouw, slopen van bestaande schuren, aanleggen van een paardenbak en kappen van 2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Eerste Blokweg 43 Vroomshoop, realiseren van een bijgebouw, slopen van bestaande schuren, aanleggen van een paardenbak en kappen van 2 houtopstanden, uiterlijke besluitdatum 26-04-2026, zaaknummer TR-Z2026-000093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855</meta:user-defined>
    <meta:user-defined meta:name="OVERHEIDop.GmbID/DC.identifier">gmb-2026-113855</meta:user-defined>
    <meta:user-defined meta:name="OVERHEIDop.versieInformatie"/>
  </office:meta>
</office:document-meta>
</file>