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lopen van de huidige- en bouwen van een nieuw bijgebouw,  Oosterveen 79 7711 B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Oosterveen 79 7711 BR Nieuwleusen</text:p>
            <text:p text:style-name="common-al">
            <text:span text:style-name="nadrukvet">Zaakomschrijving:</text:span> het slopen van de huidige- en bouwen van een nieuw bijgebouw</text:p>
            <text:p text:style-name="common-al">
            <text:span text:style-name="nadrukvet">Zaaknummer:</text:span> Z/26/79773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77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77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85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7739</meta:user-defined>
    <meta:user-defined meta:name="DCTERMS.abstract">het slopen van de huidige- en bouwen van een nieuw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de huidige- en bouwen van een nieuw bijgebouw,  Oosterveen 79 7711 BR Nieuwleu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3853</meta:user-defined>
    <meta:user-defined meta:name="OVERHEIDop.GmbID/DC.identifier">gmb-2026-113853</meta:user-defined>
    <meta:user-defined meta:name="OVERHEIDop.versieInformatie"/>
  </office:meta>
</office:document-meta>
</file>