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50 jarige jubileum, parkeerterrein Voorstraat 17 te Ammerzod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oorstraat 17, 5324 AT te Ammerzoden </text:p>
            <text:p text:style-name="common-al">Datum: 6 juni 2026 van 10:00 uur tot 01:00 uur.</text:p>
            <text:p text:style-name="common-al">Activiteiten: 50 jarige jubileum.</text:p>
            <text:p text:style-name="common-al">Ontvangen op: 28 februari 2026.</text:p>
            <text:p text:style-name="common-al">Kenmerk gemeente: 1560441.</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8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50 jarige jubileum, parkeerterrein Voorstraat 17 te Ammerzoden</meta:user-defined>
    <meta:user-defined meta:name="DCTERMS.W3CDTF/DCTERMS.available">2026-03-12</meta:user-defined>
    <meta:user-defined meta:name="DCTERMS.W3CDTF/OVERHEIDop.jaargang">2026</meta:user-defined>
    <meta:user-defined meta:name="OVERHEIDop.publicationIssue">113850</meta:user-defined>
    <meta:user-defined meta:name="OVERHEIDop.GmbID/DC.identifier">gmb-2026-113850</meta:user-defined>
    <meta:user-defined meta:name="OVERHEIDop.versieInformatie"/>
  </office:meta>
</office:document-meta>
</file>