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er hoogte van Smalspoor in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text:span>
            <text:span text:style-name="nadrukvet">het realiseren van 15 garageboxen aan de Smalspoor in Nieuw-Beijerland</text:span>
          </text:p>
            <text:p text:style-name="common-al">Het college van burgemeester en wethouders van gemeente Hoeksche Waard verleende op 16 december 2025 een omgevingsvergunning voor een buitenplanse omgevingsplanactiviteit (BOPA) (artikel 5.1, lid 1, onder a Omgevingswet).</text:p>
            <text:p text:style-name="common-al">De omgevingsvergunning is verleend voor het realiseren van 15 garageboxen aan de Smalspoor in Nieuw-Beijerland.</text:p>
            <text:p text:style-name="common-al">Wij verwerken dit besluit later in het omgevingsplan Hoeksche Waard (artikel 16.64a, lid 2 Omgevingswet).</text:p>
            <text:p text:style-name="common-al">
            <text:span text:style-name="nadrukvet">Wijzigingen ten opzichte van de ontwerp omgevingsvergunning</text:span>
          </text:p>
            <text:p text:style-name="common-al">Bij het verlenen van de omgevingsvergunning voor een buitenplanse omgevingsplanactiviteit bracht het college wijzigingen aan ten opzichte van de ontwerp vergunning die eerder ter inzage lag. De wijzigingen hebben betrekking op het opnemen van voorwaarden over het gebruik van de garageboxen en het realiseren en in standhouden van het beplantingsplan.</text:p>
            <text:p text:style-name="common-al">
            <text:span text:style-name="nadrukvet">Wij leggen de verleende omgevingsvergunning en bijlagen ter inzage</text:span>
          </text:p>
            <text:p text:style-name="common-al">De verleende omgevingsvergunning en de bijlagen liggen met ingang van donderdag 15 januari 2026 tot en met woensdag 25 februari 2026 ter inzage. U kunt de stukken bekijken via:</text:p>
            <text:p text:style-name="common-al">- https://www.gemeentehw.nl/omgevingswet-publicaties</text:p>
            <text:p text:style-name="common-al">- <text:a xlink:href="https://omgevingswet.overheid.nl/regels-op-de-kaart" xlink:type="simple">https://omgevingswet.overheid.nl/regels-op-de-kaart </text:a></text:p>
            <text:p text:style-name="common-al">Wilt u de stukken in het gemeentehuis inzien? Maak dan een afspraak met mevrouw A. de Vries of mevrouw A. Rotscheid, bereikbaar via telefoonnummer 14 0186 of via email ro@gemeentehw.nl.</text:p>
            <text:p text:style-name="common-al">
            <text:span text:style-name="nadrukvet">Beroep indienen tegen de omgevingsvergunning</text:span>
          </text:p>
            <text:p text:style-name="common-al">Tegen het besluit van het college om de omgevingsvergunning voor een buitenplanse omgevingsplanactivteit te verlenen kan beroep worden ingediend.</text:p>
            <text:p text:style-name="common-al">Belanghebbenden kunnen tijdens de bovengenoemde ter inzage termijn beroep indienen. Niet-belanghebbenden kunnen gedurende deze termijn alleen beroep indienen wanneer hij of zij:</text:p>
            <text:p text:style-name="common-al">1. Tijdig een zienswijze tegen de ontwerp omgevingsvergunning indiende; 2. Kan aantonen dat hij of zij redelijkerwijs niet in staat is geweest om een zienswijze tegen de ontwerp omgevingsvergunning in te dienen; 3. Bezwaar heeft tegen de wijzigingen die zijn aangebracht bij het verlenen van de omgevingsvergunning.</text:p>
            <text:p text:style-name="common-al">In het beroepschrift moet u in ieder geval de volgende gegevens vermelden:</text:p>
            <text:p text:style-name="common-al">· de naam en adres van de indiener;</text:p>
            <text:p text:style-name="common-al">· de datum waarop u de brief verzendt (de dagtekening);</text:p>
            <text:p text:style-name="common-al">· een omschrijving van het besluit waartegen het beroep is gericht;</text:p>
            <text:p text:style-name="common-al">· een kopie van het besluit;</text:p>
            <text:p text:style-name="common-al">· de reden waarom u in beroep gaat;</text:p>
            <text:p text:style-name="common-al">· een ondertekening met naam en handtekening.</text:p>
            <text:p text:style-name="common-al">Het beroepschrift kunt u sturen aan: Rechtbank Rotterdam, Sector Bestuursrecht</text:p>
            <text:p text:style-name="common-al">Postbus 50951, 3007 BM Rotterdam. U kunt ook digitaal beroep instellen bij genoemde rechtbank via <text:a xlink:href="http://loket.rechtspraak.nl/bestuursrecht" xlink:type="simple">http://loket.rechtspraak.nl/bestuursrecht </text:a> .</text:p>
            <text:p text:style-name="common-al">
            <text:span text:style-name="nadrukvet">Mogelijkheid tot uitstellen van het in werking treden van de omgevingsvergunning via een voorlopige voorziening</text:span>
          </text:p>
            <text:p text:style-name="common-al">De omgevingsvergunning treedt een dag na de dag van de tervisielegging in werking. Om te voorkomen dat het besluit in werking treedt, kunt u een voorlopige voorziening vragen bij de voorzieningenrechter van de rechtbank. Een voorlopige voorziening kan alleen worden gevraagd als er ook beroep is ingediend.</text:p>
            <text:p text:style-name="common-al">De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 </text:a>.</text:p>
            <text:p text:style-name="common-al">Een verzoek om voorlopige voorziening heeft niet automatisch een schorsende werking. De voorzieningenrechter moet eerst beslissen op het verzoek voordat de omgevingsvergunning mogelijk wordt geschorst.</text:p>
            <text:p text:style-name="common-al">Voor het behandelen van een beroepschrift en een verzoek om voorlopige voorziening brengt de rechtbank kosten (griffierecht) in rekening.</text:p>
            <text:p text:style-name="common-al">
            <text:span text:style-name="nadrukvet">Vragen?</text:span>
          </text:p>
            <text:p text:style-name="last-al">Heeft u vragen over deze bekendmaking? Neem dan contact op met mevrouw A. de Vries of mevrouw A. Rotscheid, bereikbaar via telefoonnummer 14 0186 of via email ro@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82</meta:user-defined>
    <dc:language>nl</dc:language>
    <meta:user-defined meta:name="DC.title">Kennisgeving besluit omgevingsvergunning ter hoogte van Smalspoor in Nieuw-Beijerland</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865</meta:user-defined>
    <meta:user-defined meta:name="OVERHEIDop.publicationIssue">11385</meta:user-defined>
    <meta:user-defined meta:name="OVERHEIDop.GmbID/DC.identifier">gmb-2026-11385</meta:user-defined>
    <meta:user-defined meta:name="OVERHEIDop.versieInformatie"/>
  </office:meta>
</office:document-meta>
</file>