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toevoegen van 2 dakterrassen op het perceel Hamseweg 56,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en het toevoegen van 2 dakterrassen op het perceel Hamseweg 56, 3828 AE Hoogland</text:span>
          </text:p>
            <text:p text:style-name="common-al">De Gemeente Amersfoort heeft op 10-03-2026 een omgevingsvergunning verleend voor het wijzigen van de voorgevel en het toevoegen van 2 dakterrassen op het perceel Hamseweg 56, 3828 AE Hoogland, met kenmerk CLZ-000314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8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93</meta:user-defined>
    <dc:language>nl</dc:language>
    <meta:user-defined meta:name="OVERHEIDop.locatietype/OVERHEIDop.gebiedsmarkering">Punt</meta:user-defined>
    <meta:user-defined meta:name="DC.title">Verleende omgevingsvergunning voor het wijzigen van de voorgevel en het toevoegen van 2 dakterrassen op het perceel Hamseweg 56, 3828 AE Hoogland</meta:user-defined>
    <meta:user-defined meta:name="DCTERMS.W3CDTF/DCTERMS.available">2026-03-12</meta:user-defined>
    <meta:user-defined meta:name="DCTERMS.W3CDTF/OVERHEIDop.jaargang">2026</meta:user-defined>
    <meta:user-defined meta:name="OVERHEIDop.publicationIssue">113847</meta:user-defined>
    <meta:user-defined meta:name="OVERHEIDop.GmbID/DC.identifier">gmb-2026-113847</meta:user-defined>
    <meta:user-defined meta:name="OVERHEIDop.versieInformatie"/>
  </office:meta>
</office:document-meta>
</file>