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Bospolderstraat 3B 3025ER Rotterdam. kappen van 29 bomen vanwege zorgpli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2738/2026030200103</text:span>, heeft verleend voor de Kappen. <text:span text:style-name="nadrukcur">(Grondslag: Omgevingswet, artikel 5.1)</text:span></text:p>
            <text:p text:style-name="common-al">De verleende vergunning betreft BVC bomen in de wijken Oud Mathennesse, Middelland, Spangen, Delfshaven, Bospolder, Nieuwe Haven en Tussendijken in het gebied Delfshaven in de omgeving van de locatie Bospolderstraat 3B 3025ER Rotterdam. voor 29 bomen is vergunning verleend vanwege zorgplicht. Het geanonimiseerde besluit en tekening zijn als bijlage toegevoegd aan de publicatie (te vinden op www.officielebekendmakingen.nl in de linker kolom van de publicatie)</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8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738</meta:user-defined>
    <meta:user-defined meta:name="DCTERMS.abstract">BVC Delfs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Bospolderstraat 3B 3025ER Rotterdam. kappen van 29 bomen vanwege zorgplicht</meta:user-defined>
    <meta:user-defined meta:name="DCTERMS.W3CDTF/DCTERMS.available">2026-03-12</meta:user-defined>
    <meta:user-defined meta:name="DCTERMS.W3CDTF/OVERHEIDop.jaargang">2026</meta:user-defined>
    <meta:user-defined meta:name="OVERHEIDop.externeBijlage">Geanonimiseerd Beschikking Z2026-002738 bospold...|exb-2026-8754</meta:user-defined>
    <meta:user-defined meta:name="OVERHEIDop.externeBijlage">IMG_0583|exb-2026-8755</meta:user-defined>
    <meta:user-defined meta:name="OVERHEIDop.externeBijlage">IMG_0584|exb-2026-8756</meta:user-defined>
    <meta:user-defined meta:name="OVERHEIDop.externeBijlage">IMG_0582|exb-2026-8757</meta:user-defined>
    <meta:user-defined meta:name="OVERHEIDop.publicationIssue">113841</meta:user-defined>
    <meta:user-defined meta:name="OVERHEIDop.GmbID/DC.identifier">gmb-2026-113841</meta:user-defined>
    <meta:user-defined meta:name="OVERHEIDop.versieInformatie"/>
  </office:meta>
</office:document-meta>
</file>