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avondcup,  Mytylweg + rou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917</text:span>
          </text:p>
            <text:p text:style-name="common-al">
            <text:span text:style-name="nadrukvet">Algemene kenmerken van het evenement:</text:span>
          </text:p>
            <text:p text:style-name="common-al">Naam evenement: Zomeravondcup</text:p>
            <text:p text:style-name="common-al">Locatie:  Mytylweg + route, Franciscusdreef + route, Utrecht</text:p>
            <text:p text:style-name="common-al">
            <text:span text:style-name="nadrukvet">Data en tijden evenement</text:span>:</text:p>
            <text:p text:style-name="common-al">Het evenement is op de onderstaande dagen en tijdstippen:</text:p>
            <text:p text:style-name="common-al">Van 21 april 2026 18:00 uur tot 21 april 2026 22:00 uur</text:p>
            <text:p text:style-name="common-al">Van 12 mei 2026 18:00 uur tot 12 mei 2026 22:00 uur</text:p>
            <text:p text:style-name="common-al">Van 27 mei 2026 18:00 uur tot 27 mei 2026 22:00 uur</text:p>
            <text:p text:style-name="common-al">Van 10 juni 2026 18:00 uur tot 10 juni 2026 22:30 uur</text:p>
            <text:p text:style-name="common-al">Op- en afbouw is op dezelfde dag als het evenement</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917</meta:user-defined>
    <meta:user-defined meta:name="DCTERMS.abstract">Toelichting: Zomeravondcup</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Zomeravondcup,  Mytylweg + route, Utrecht</meta:user-defined>
    <meta:user-defined meta:name="DCTERMS.W3CDTF/DCTERMS.available">2026-01-12</meta:user-defined>
    <meta:user-defined meta:name="DCTERMS.W3CDTF/OVERHEIDop.jaargang">2026</meta:user-defined>
    <meta:user-defined meta:name="OVERHEIDop.publicationIssue">11384</meta:user-defined>
    <meta:user-defined meta:name="OVERHEIDop.GmbID/DC.identifier">gmb-2026-11384</meta:user-defined>
    <meta:user-defined meta:name="OVERHEIDop.versieInformatie"/>
  </office:meta>
</office:document-meta>
</file>