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ieuwstraat 2 te Medemblik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februari 2026 namens Gemeente Medemblik een volledige melding ontvangen van een ontwikkeling aan Nieuwstraat 2 te Medemblik. Het gaat over het plaatsen en in gebruik nemen van een gesloten bodemenergiesysteem. De melding heeft het kenmerk OMG-076569/Z26-08149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569/Z26-081499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8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569/Z26-0814992</meta:user-defined>
    <dc:language>nl</dc:language>
    <meta:user-defined meta:name="OVERHEIDop.locatietype/OVERHEIDop.gebiedsmarkering">Adres</meta:user-defined>
    <meta:user-defined meta:name="DC.title">Melding ontvangen voor Nieuwstraat 2 te Medemblik (gesloten bodemenergiesysteem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35</meta:user-defined>
    <meta:user-defined meta:name="OVERHEIDop.GmbID/DC.identifier">gmb-2026-113835</meta:user-defined>
    <meta:user-defined meta:name="OVERHEIDop.versieInformatie"/>
  </office:meta>
</office:document-meta>
</file>