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Zeggelenplein 14 2032KA Haarlem, 0392-2025-0175945, het plaatsen van een dakkapel aan de voorzijde van de woning, verzonden 10-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83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3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3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5945</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Zeggelenplein 14 2032KA Haarlem, 0392-2025-0175945, het plaatsen van een dakkapel aan de voorzijde van de woning, verzonden 10-03-2026</meta:user-defined>
    <meta:user-defined meta:name="DCTERMS.W3CDTF/DCTERMS.available">2026-03-12</meta:user-defined>
    <meta:user-defined meta:name="DCTERMS.W3CDTF/OVERHEIDop.jaargang">2026</meta:user-defined>
    <meta:user-defined meta:name="OVERHEIDop.externeBijlage">Begeleidende brief bij omgevingsvergunning Omge...|exb-2026-8753</meta:user-defined>
    <meta:user-defined meta:name="OVERHEIDop.publicationIssue">113831</meta:user-defined>
    <meta:user-defined meta:name="OVERHEIDop.GmbID/DC.identifier">gmb-2026-113831</meta:user-defined>
    <meta:user-defined meta:name="OVERHEIDop.versieInformatie"/>
  </office:meta>
</office:document-meta>
</file>