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groten van een bedrijfsruimte, Mors 25, 7151MX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6 is een aanvraag ontvangen voor het vergroten van een bedrijfsruimte op locatie Mors 25, 7151MX Eibergen. De aanvraag is geregistreerd onder zaaknummer Z2026-00000418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383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3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3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18</meta:user-defined>
    <meta:user-defined meta:name="DCTERMS.abstract">Betreft: Aanvraag op locatie Mors 25, 7151MX Eibergen</meta:user-defined>
    <dc:language>nl</dc:language>
    <meta:user-defined meta:name="OVERHEIDop.locatietype/OVERHEIDop.gebiedsmarkering">Vlak</meta:user-defined>
    <meta:user-defined meta:name="DC.title">Aanvraag vergunning voor vergroten van een bedrijfsruimte, Mors 25, 7151MX Eiberg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830</meta:user-defined>
    <meta:user-defined meta:name="OVERHEIDop.GmbID/DC.identifier">gmb-2026-113830</meta:user-defined>
    <meta:user-defined meta:name="OVERHEIDop.versieInformatie"/>
  </office:meta>
</office:document-meta>
</file>