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rnold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bben we een aanvraag ontvangen voor het kappen van 15 diverse bomen (oa een vederesdoorn, taxusbomen, leylandii en enkele dennen) op perceel Arnoldlaan 6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28</meta:user-defined>
    <meta:user-defined meta:name="DCTERMS.abstract">Betreft: aanvraag op locatie Arnoldlaan 6, 2061AL Bloemendaal voor Aanvraag kapvergunning Arnoldlaan 6 Bloemendaal</meta:user-defined>
    <dc:language>nl</dc:language>
    <meta:user-defined meta:name="OVERHEIDop.locatietype/OVERHEIDop.gebiedsmarkering">Vlak</meta:user-defined>
    <meta:user-defined meta:name="DC.title">Aanvraag omgevingsvergunning kap Arnoldlaan 6 Bloemend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83</meta:user-defined>
    <meta:user-defined meta:name="OVERHEIDop.GmbID/DC.identifier">gmb-2026-11383</meta:user-defined>
    <meta:user-defined meta:name="OVERHEIDop.versieInformatie"/>
  </office:meta>
</office:document-meta>
</file>