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begane grond naar appartement en winkelruimte aan de Voorstreek 53, 8911 JK Leeuwarden (OV-2025-0331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begane grond naar appartement en winkelruimte aan de Voorstreek 53, 8911 JK Leeuwarden. Bij ons geregistreerd onder kenmerk: OV-2025-033159. De verzenddatum van de omgevingsvergunning is 10-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8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59</meta:user-defined>
    <dc:language>nl</dc:language>
    <meta:user-defined meta:name="OVERHEIDop.locatietype/OVERHEIDop.gebiedsmarkering">Punt</meta:user-defined>
    <meta:user-defined meta:name="DC.title">Verleende omgevingsvergunning voor het verbouwen van de begane grond naar appartement en winkelruimte aan de Voorstreek 53, 8911 JK Leeuwarden (OV-2025-033159)</meta:user-defined>
    <meta:user-defined meta:name="DCTERMS.W3CDTF/DCTERMS.available">2026-03-12</meta:user-defined>
    <meta:user-defined meta:name="DCTERMS.W3CDTF/OVERHEIDop.jaargang">2026</meta:user-defined>
    <meta:user-defined meta:name="OVERHEIDop.publicationIssue">113829</meta:user-defined>
    <meta:user-defined meta:name="OVERHEIDop.GmbID/DC.identifier">gmb-2026-113829</meta:user-defined>
    <meta:user-defined meta:name="OVERHEIDop.versieInformatie"/>
  </office:meta>
</office:document-meta>
</file>