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Raadhuisplein 3, 2411BD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5 maart 2026 een melding ontvangen voor het houden van een festiviteit op de locatie Raadhuisplein 3, 2411BD Bodegraven.</text:p>
            <text:p text:style-name="common-al">Deze melding gaat over de Algemene Plaatselijke Verordening van de gemeente Bodegraven-Reeuwijk.</text:p>
            <text:p text:style-name="common-al">De festiviteit wordt gehouden op 26 maart 2026 van 18.00 uur tot 00.00 uur.</text:p>
            <text:p text:style-name="common-al">De melding heeft kenmerk 2026-0000692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382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2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2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692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Raadhuisplein 3, 2411BD Bodegra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28</meta:user-defined>
    <meta:user-defined meta:name="OVERHEIDop.GmbID/DC.identifier">gmb-2026-113828</meta:user-defined>
    <meta:user-defined meta:name="OVERHEIDop.versieInformatie"/>
  </office:meta>
</office:document-meta>
</file>